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76cm"/>
    </style:style>
    <style:style style:name="co2" style:family="table-column">
      <style:table-column-properties fo:break-before="auto" style:column-width="0.917cm"/>
    </style:style>
    <style:style style:name="co3" style:family="table-column">
      <style:table-column-properties fo:break-before="auto" style:column-width="4.374cm"/>
    </style:style>
    <style:style style:name="co4" style:family="table-column">
      <style:table-column-properties fo:break-before="auto" style:column-width="3.563cm"/>
    </style:style>
    <style:style style:name="co5" style:family="table-column">
      <style:table-column-properties fo:break-before="auto" style:column-width="1.764cm"/>
    </style:style>
    <style:style style:name="co6" style:family="table-column">
      <style:table-column-properties fo:break-before="auto" style:column-width="1.79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30-2024-000187</text:p>
          </table:table-cell>
          <table:covered-table-cell table:style-name="ce8"/>
          <table:table-cell table:style-name="ce2" table:number-columns-repeated="3"/>
          <table:table-cell table:style-name="ce18" office:value-type="string" calcext:value-type="string">
            <text:p>03.05.2024</text:p>
          </table:table-cell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8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118" calcext:value-type="float">
            <text:p>118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380" calcext:value-type="float">
            <text:p>380</text:p>
          </table:table-cell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12:020309:8366</text:p>
          </table:table-cell>
          <table:table-cell table:style-name="ce15" office:value-type="float" office:value="2213732.5" calcext:value-type="float">
            <text:p>2 213 732,50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13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06:100707:138</text:p>
          </table:table-cell>
          <table:table-cell table:style-name="ce15" office:value-type="float" office:value="368119.04" calcext:value-type="float">
            <text:p>368 119,0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13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11:130202:3033</text:p>
          </table:table-cell>
          <table:table-cell table:style-name="ce15" office:value-type="float" office:value="257996.22" calcext:value-type="float">
            <text:p>257 996,2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13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12:020659:122</text:p>
          </table:table-cell>
          <table:table-cell table:style-name="ce15" office:value-type="float" office:value="3742612.83" calcext:value-type="float">
            <text:p>3 742 612,8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13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12:010290:272</text:p>
          </table:table-cell>
          <table:table-cell table:style-name="ce15" office:value-type="float" office:value="821714.15" calcext:value-type="float">
            <text:p>821 714,1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13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09:050202:507</text:p>
          </table:table-cell>
          <table:table-cell table:style-name="ce15" office:value-type="float" office:value="1236252.14" calcext:value-type="float">
            <text:p>1 236 252,1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13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09:050202:504</text:p>
          </table:table-cell>
          <table:table-cell table:style-name="ce15" office:value-type="float" office:value="1345502.33" calcext:value-type="float">
            <text:p>1 345 502,3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13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12:040061:61</text:p>
          </table:table-cell>
          <table:table-cell table:style-name="ce15" office:value-type="float" office:value="11534225.56" calcext:value-type="float">
            <text:p>11 534 225,56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13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09:050703:4915</text:p>
          </table:table-cell>
          <table:table-cell table:style-name="ce15" office:value-type="float" office:value="1945454.27" calcext:value-type="float">
            <text:p>1 945 454,27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13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12:020533:51</text:p>
          </table:table-cell>
          <table:table-cell table:style-name="ce15" office:value-type="float" office:value="1248889.13" calcext:value-type="float">
            <text:p>1 248 889,1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13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12:041407:178</text:p>
          </table:table-cell>
          <table:table-cell table:style-name="ce15" office:value-type="float" office:value="727803.82" calcext:value-type="float">
            <text:p>727 803,8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13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08:010302:875</text:p>
          </table:table-cell>
          <table:table-cell table:style-name="ce15" office:value-type="float" office:value="313518.05" calcext:value-type="float">
            <text:p>313 518,0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13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30:05:100105:470</text:p>
          </table:table-cell>
          <table:table-cell table:style-name="ce15" office:value-type="float" office:value="672137.45" calcext:value-type="float">
            <text:p>672 137,4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13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30:02:110101:1085</text:p>
          </table:table-cell>
          <table:table-cell table:style-name="ce15" office:value-type="float" office:value="718795.26" calcext:value-type="float">
            <text:p>718 795,26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13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30:09:100402:2843</text:p>
          </table:table-cell>
          <table:table-cell table:style-name="ce15" office:value-type="float" office:value="1974440" calcext:value-type="float">
            <text:p>1 974 440,00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13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30:04:160101:671</text:p>
          </table:table-cell>
          <table:table-cell table:style-name="ce15" office:value-type="float" office:value="312366.07" calcext:value-type="float">
            <text:p>312 366,07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13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30:12:030844:981</text:p>
          </table:table-cell>
          <table:table-cell table:style-name="ce15" office:value-type="float" office:value="97641.01" calcext:value-type="float">
            <text:p>97 641,0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13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30:08:110109:5175</text:p>
          </table:table-cell>
          <table:table-cell table:style-name="ce15" office:value-type="float" office:value="483089.48" calcext:value-type="float">
            <text:p>483 089,48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13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30:06:080101:1154</text:p>
          </table:table-cell>
          <table:table-cell table:style-name="ce15" office:value-type="float" office:value="214910.05" calcext:value-type="float">
            <text:p>214 910,0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13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30:09:080201:530</text:p>
          </table:table-cell>
          <table:table-cell table:style-name="ce15" office:value-type="float" office:value="1711257.02" calcext:value-type="float">
            <text:p>1 711 257,0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13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30:09:100103:952</text:p>
          </table:table-cell>
          <table:table-cell table:style-name="ce15" office:value-type="float" office:value="2141534.24" calcext:value-type="float">
            <text:p>2 141 534,2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13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30:12:032098:407</text:p>
          </table:table-cell>
          <table:table-cell table:style-name="ce15" office:value-type="float" office:value="3087546.91" calcext:value-type="float">
            <text:p>3 087 546,9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13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30:05:040126:3355</text:p>
          </table:table-cell>
          <table:table-cell table:style-name="ce15" office:value-type="float" office:value="105859.69" calcext:value-type="float">
            <text:p>105 859,69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13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30:09:080215:422</text:p>
          </table:table-cell>
          <table:table-cell table:style-name="ce15" office:value-type="float" office:value="280853.76" calcext:value-type="float">
            <text:p>280 853,76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13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30:02:030201:104</text:p>
          </table:table-cell>
          <table:table-cell table:style-name="ce15" office:value-type="float" office:value="3210271.81" calcext:value-type="float">
            <text:p>3 210 271,8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13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30:09:050202:505</text:p>
          </table:table-cell>
          <table:table-cell table:style-name="ce15" office:value-type="float" office:value="1242002.15" calcext:value-type="float">
            <text:p>1 242 002,1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13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30:05:150104:599</text:p>
          </table:table-cell>
          <table:table-cell table:style-name="ce15" office:value-type="float" office:value="601888.97" calcext:value-type="float">
            <text:p>601 888,97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13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30:09:050202:506</text:p>
          </table:table-cell>
          <table:table-cell table:style-name="ce15" office:value-type="float" office:value="1347419" calcext:value-type="float">
            <text:p>1 347 419,00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13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30:09:051507:173</text:p>
          </table:table-cell>
          <table:table-cell table:style-name="ce15" office:value-type="float" office:value="161831.52" calcext:value-type="float">
            <text:p>161 831,5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13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30:02:110101:1171</text:p>
          </table:table-cell>
          <table:table-cell table:style-name="ce15" office:value-type="float" office:value="667826.15" calcext:value-type="float">
            <text:p>667 826,1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13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30:12:040839:177</text:p>
          </table:table-cell>
          <table:table-cell table:style-name="ce15" office:value-type="float" office:value="2662105.17" calcext:value-type="float">
            <text:p>2 662 105,17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13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30:03:120201:745</text:p>
          </table:table-cell>
          <table:table-cell table:style-name="ce15" office:value-type="float" office:value="142000.67" calcext:value-type="float">
            <text:p>142 000,67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13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30:06:160302:387</text:p>
          </table:table-cell>
          <table:table-cell table:style-name="ce15" office:value-type="float" office:value="1056930.84" calcext:value-type="float">
            <text:p>1 056 930,8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13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30:12:010215:373</text:p>
          </table:table-cell>
          <table:table-cell table:style-name="ce15" office:value-type="float" office:value="345246.84" calcext:value-type="float">
            <text:p>345 246,8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13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30:09:100401:1722</text:p>
          </table:table-cell>
          <table:table-cell table:style-name="ce15" office:value-type="float" office:value="873693.1" calcext:value-type="float">
            <text:p>873 693,10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13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30:06:100623:243</text:p>
          </table:table-cell>
          <table:table-cell table:style-name="ce15" office:value-type="float" office:value="1983069.42" calcext:value-type="float">
            <text:p>1 983 069,4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13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30:05:120101:1669</text:p>
          </table:table-cell>
          <table:table-cell table:style-name="ce15" office:value-type="float" office:value="536917.92" calcext:value-type="float">
            <text:p>536 917,9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13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30:12:040097:9</text:p>
          </table:table-cell>
          <table:table-cell table:style-name="ce15" office:value-type="float" office:value="1458882.75" calcext:value-type="float">
            <text:p>1 458 882,7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13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30:09:050501:1531</text:p>
          </table:table-cell>
          <table:table-cell table:style-name="ce15" office:value-type="float" office:value="2825496.2" calcext:value-type="float">
            <text:p>2 825 496,20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13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30:12:020871:300</text:p>
          </table:table-cell>
          <table:table-cell table:style-name="ce15" office:value-type="float" office:value="1767757.31" calcext:value-type="float">
            <text:p>1 767 757,3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13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30:08:110109:5176</text:p>
          </table:table-cell>
          <table:table-cell table:style-name="ce15" office:value-type="float" office:value="1648945.42" calcext:value-type="float">
            <text:p>1 648 945,4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13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30:11:050101:1861</text:p>
          </table:table-cell>
          <table:table-cell table:style-name="ce15" office:value-type="float" office:value="85235.3" calcext:value-type="float">
            <text:p>85 235,30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13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30:05:040120:304</text:p>
          </table:table-cell>
          <table:table-cell table:style-name="ce15" office:value-type="float" office:value="1841337.92" calcext:value-type="float">
            <text:p>1 841 337,9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13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30:03:050102:853</text:p>
          </table:table-cell>
          <table:table-cell table:style-name="ce15" office:value-type="float" office:value="228352" calcext:value-type="float">
            <text:p>228 352,00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13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30:12:040799:144</text:p>
          </table:table-cell>
          <table:table-cell table:style-name="ce15" office:value-type="float" office:value="1231114.72" calcext:value-type="float">
            <text:p>1 231 114,7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13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30:01:150102:4807</text:p>
          </table:table-cell>
          <table:table-cell table:style-name="ce15" office:value-type="float" office:value="83625748.23" calcext:value-type="float">
            <text:p>83 625 748,2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13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30:01:020202:1814</text:p>
          </table:table-cell>
          <table:table-cell table:style-name="ce15" office:value-type="float" office:value="139653.61" calcext:value-type="float">
            <text:p>139 653,6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13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30:01:150230:771</text:p>
          </table:table-cell>
          <table:table-cell table:style-name="ce15" office:value-type="float" office:value="119423.22" calcext:value-type="float">
            <text:p>119 423,2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13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30:01:170201:656</text:p>
          </table:table-cell>
          <table:table-cell table:style-name="ce15" office:value-type="float" office:value="6375203.15" calcext:value-type="float">
            <text:p>6 375 203,1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13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30:01:020202:2437</text:p>
          </table:table-cell>
          <table:table-cell table:style-name="ce15" office:value-type="float" office:value="42287.42" calcext:value-type="float">
            <text:p>42 287,4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13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30:01:070202:1005</text:p>
          </table:table-cell>
          <table:table-cell table:style-name="ce15" office:value-type="float" office:value="110239.13" calcext:value-type="float">
            <text:p>110 239,1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13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30:09:140102:2330</text:p>
          </table:table-cell>
          <table:table-cell table:style-name="ce15" office:value-type="float" office:value="1777664" calcext:value-type="float">
            <text:p>1 777 664,00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13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30:02:050101:1169</text:p>
          </table:table-cell>
          <table:table-cell table:style-name="ce15" office:value-type="float" office:value="215945.3" calcext:value-type="float">
            <text:p>215 945,30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13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30:09:160303:961</text:p>
          </table:table-cell>
          <table:table-cell table:style-name="ce15" office:value-type="float" office:value="2072625.01" calcext:value-type="float">
            <text:p>2 072 625,0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13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30:11:130201:5124</text:p>
          </table:table-cell>
          <table:table-cell table:style-name="ce15" office:value-type="float" office:value="366472.16" calcext:value-type="float">
            <text:p>366 472,16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13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30:09:130312:258</text:p>
          </table:table-cell>
          <table:table-cell table:style-name="ce15" office:value-type="float" office:value="925340.14" calcext:value-type="float">
            <text:p>925 340,1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13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30:09:000000:1762</text:p>
          </table:table-cell>
          <table:table-cell table:style-name="ce15" office:value-type="float" office:value="5314563.51" calcext:value-type="float">
            <text:p>5 314 563,5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13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30:02:130101:1526</text:p>
          </table:table-cell>
          <table:table-cell table:style-name="ce15" office:value-type="float" office:value="32881.09" calcext:value-type="float">
            <text:p>32 881,09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13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30:09:060201:402</text:p>
          </table:table-cell>
          <table:table-cell table:style-name="ce15" office:value-type="float" office:value="394135.21" calcext:value-type="float">
            <text:p>394 135,2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13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30:09:140102:2331</text:p>
          </table:table-cell>
          <table:table-cell table:style-name="ce15" office:value-type="float" office:value="3180624.31" calcext:value-type="float">
            <text:p>3 180 624,3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13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30:01:000000:1564</text:p>
          </table:table-cell>
          <table:table-cell table:style-name="ce15" office:value-type="float" office:value="328728.77" calcext:value-type="float">
            <text:p>328 728,77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13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30:06:100201:297</text:p>
          </table:table-cell>
          <table:table-cell table:style-name="ce15" office:value-type="float" office:value="189481.62" calcext:value-type="float">
            <text:p>189 481,6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13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30:08:000000:1690</text:p>
          </table:table-cell>
          <table:table-cell table:style-name="ce15" office:value-type="float" office:value="336704.05" calcext:value-type="float">
            <text:p>336 704,0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13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30:02:090202:2303</text:p>
          </table:table-cell>
          <table:table-cell table:style-name="ce15" office:value-type="float" office:value="81915.45" calcext:value-type="float">
            <text:p>81 915,4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13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30:09:000000:1761</text:p>
          </table:table-cell>
          <table:table-cell table:style-name="ce15" office:value-type="float" office:value="4842768.05" calcext:value-type="float">
            <text:p>4 842 768,0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13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30:09:100402:2844</text:p>
          </table:table-cell>
          <table:table-cell table:style-name="ce15" office:value-type="float" office:value="531633.87" calcext:value-type="float">
            <text:p>531 633,87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13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30:02:120101:1876</text:p>
          </table:table-cell>
          <table:table-cell table:style-name="ce15" office:value-type="float" office:value="309784.79" calcext:value-type="float">
            <text:p>309 784,79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13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30:03:120301:221</text:p>
          </table:table-cell>
          <table:table-cell table:style-name="ce15" office:value-type="float" office:value="969997.78" calcext:value-type="float">
            <text:p>969 997,78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13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30:13:010110:2026</text:p>
          </table:table-cell>
          <table:table-cell table:style-name="ce15" office:value-type="float" office:value="1413066.81" calcext:value-type="float">
            <text:p>1 413 066,8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13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30:03:120301:222</text:p>
          </table:table-cell>
          <table:table-cell table:style-name="ce15" office:value-type="float" office:value="0" calcext:value-type="float">
            <text:p>0,00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13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30:12:010135:179</text:p>
          </table:table-cell>
          <table:table-cell table:style-name="ce15" office:value-type="float" office:value="104521.92" calcext:value-type="float">
            <text:p>104 521,9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13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30:12:012070:323</text:p>
          </table:table-cell>
          <table:table-cell table:style-name="ce15" office:value-type="float" office:value="3159239.92" calcext:value-type="float">
            <text:p>3 159 239,9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13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30:12:010037:249</text:p>
          </table:table-cell>
          <table:table-cell table:style-name="ce15" office:value-type="float" office:value="1541359.48" calcext:value-type="float">
            <text:p>1 541 359,48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13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30:03:050101:4896</text:p>
          </table:table-cell>
          <table:table-cell table:style-name="ce15" office:value-type="float" office:value="1595136.18" calcext:value-type="float">
            <text:p>1 595 136,18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13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30:11:130301:3888</text:p>
          </table:table-cell>
          <table:table-cell table:style-name="ce15" office:value-type="float" office:value="267706.34" calcext:value-type="float">
            <text:p>267 706,3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13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30:05:120101:1055</text:p>
          </table:table-cell>
          <table:table-cell table:style-name="ce15" office:value-type="float" office:value="113459.28" calcext:value-type="float">
            <text:p>113 459,28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13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30:12:032073:108</text:p>
          </table:table-cell>
          <table:table-cell table:style-name="ce15" office:value-type="float" office:value="589075.19" calcext:value-type="float">
            <text:p>589 075,19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13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30:12:012022:301</text:p>
          </table:table-cell>
          <table:table-cell table:style-name="ce15" office:value-type="float" office:value="111373.78" calcext:value-type="float">
            <text:p>111 373,78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13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30:07:250301:434</text:p>
          </table:table-cell>
          <table:table-cell table:style-name="ce15" office:value-type="float" office:value="6065442.4" calcext:value-type="float">
            <text:p>6 065 442,40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13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30:07:250601:7083</text:p>
          </table:table-cell>
          <table:table-cell table:style-name="ce15" office:value-type="float" office:value="56660.42" calcext:value-type="float">
            <text:p>56 660,4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13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30:12:021033:157</text:p>
          </table:table-cell>
          <table:table-cell table:style-name="ce15" office:value-type="float" office:value="556142.5" calcext:value-type="float">
            <text:p>556 142,50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13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30:12:020337:179</text:p>
          </table:table-cell>
          <table:table-cell table:style-name="ce15" office:value-type="float" office:value="1161750.55" calcext:value-type="float">
            <text:p>1 161 750,5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13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30:12:010432:1877</text:p>
          </table:table-cell>
          <table:table-cell table:style-name="ce15" office:value-type="float" office:value="2479305.8" calcext:value-type="float">
            <text:p>2 479 305,80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13" office:value-type="string" calcext:value-type="string">
            <text:p>15.04.2024</text:p>
          </table:table-cell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30:12:020309:1481</text:p>
          </table:table-cell>
          <table:table-cell table:style-name="ce15" office:value-type="float" office:value="127021.92" calcext:value-type="float">
            <text:p>127 021,9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13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30:12:010159:79</text:p>
          </table:table-cell>
          <table:table-cell table:style-name="ce15" office:value-type="float" office:value="1819304.39" calcext:value-type="float">
            <text:p>1 819 304,39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13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30:12:020309:9270</text:p>
          </table:table-cell>
          <table:table-cell table:style-name="ce15" office:value-type="float" office:value="39909.23" calcext:value-type="float">
            <text:p>39 909,2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13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30:12:030614:446</text:p>
          </table:table-cell>
          <table:table-cell table:style-name="ce15" office:value-type="float" office:value="158470.87" calcext:value-type="float">
            <text:p>158 470,87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13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30:12:020216:2214</text:p>
          </table:table-cell>
          <table:table-cell table:style-name="ce15" office:value-type="float" office:value="1405157.26" calcext:value-type="float">
            <text:p>1 405 157,26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13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30:12:020309:7943</text:p>
          </table:table-cell>
          <table:table-cell table:style-name="ce15" office:value-type="float" office:value="184170.68" calcext:value-type="float">
            <text:p>184 170,68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13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30:11:130202:3253</text:p>
          </table:table-cell>
          <table:table-cell table:style-name="ce15" office:value-type="float" office:value="0" calcext:value-type="float">
            <text:p>0,00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13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30:12:020309:7603</text:p>
          </table:table-cell>
          <table:table-cell table:style-name="ce15" office:value-type="float" office:value="127132.74" calcext:value-type="float">
            <text:p>127 132,7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13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30:12:020997:404</text:p>
          </table:table-cell>
          <table:table-cell table:style-name="ce15" office:value-type="float" office:value="209239.88" calcext:value-type="float">
            <text:p>209 239,88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13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30:12:020997:407</text:p>
          </table:table-cell>
          <table:table-cell table:style-name="ce15" office:value-type="float" office:value="388270.27" calcext:value-type="float">
            <text:p>388 270,27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13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30:12:020309:8357</text:p>
          </table:table-cell>
          <table:table-cell table:style-name="ce15" office:value-type="float" office:value="90023.73" calcext:value-type="float">
            <text:p>90 023,7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13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30:12:020309:7609</text:p>
          </table:table-cell>
          <table:table-cell table:style-name="ce15" office:value-type="float" office:value="124383.93" calcext:value-type="float">
            <text:p>124 383,9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13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30:10:110308:786</text:p>
          </table:table-cell>
          <table:table-cell table:style-name="ce15" office:value-type="float" office:value="1311872.48" calcext:value-type="float">
            <text:p>1 311 872,48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13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30:12:010432:2615</text:p>
          </table:table-cell>
          <table:table-cell table:style-name="ce15" office:value-type="float" office:value="3309106.76" calcext:value-type="float">
            <text:p>3 309 106,76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13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30:12:020309:7619</text:p>
          </table:table-cell>
          <table:table-cell table:style-name="ce15" office:value-type="float" office:value="59531.27" calcext:value-type="float">
            <text:p>59 531,27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13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30:12:020249:117</text:p>
          </table:table-cell>
          <table:table-cell table:style-name="ce15" office:value-type="float" office:value="677382.6" calcext:value-type="float">
            <text:p>677 382,60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13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30:11:130202:3250</text:p>
          </table:table-cell>
          <table:table-cell table:style-name="ce15" office:value-type="float" office:value="0" calcext:value-type="float">
            <text:p>0,00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13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30:12:020309:6935</text:p>
          </table:table-cell>
          <table:table-cell table:style-name="ce15" office:value-type="float" office:value="349099.64" calcext:value-type="float">
            <text:p>349 099,6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13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30:12:020997:1052</text:p>
          </table:table-cell>
          <table:table-cell table:style-name="ce15" office:value-type="float" office:value="351161.26" calcext:value-type="float">
            <text:p>351 161,26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13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30:12:020337:1155</text:p>
          </table:table-cell>
          <table:table-cell table:style-name="ce15" office:value-type="float" office:value="161366" calcext:value-type="float">
            <text:p>161 366,00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13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30:11:130202:3307</text:p>
          </table:table-cell>
          <table:table-cell table:style-name="ce15" office:value-type="float" office:value="0" calcext:value-type="float">
            <text:p>0,00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13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30:11:130202:3304</text:p>
          </table:table-cell>
          <table:table-cell table:style-name="ce15" office:value-type="float" office:value="0" calcext:value-type="float">
            <text:p>0,00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13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30:12:020249:112</text:p>
          </table:table-cell>
          <table:table-cell table:style-name="ce15" office:value-type="float" office:value="357994.79" calcext:value-type="float">
            <text:p>357 994,79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13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30:12:020309:9174</text:p>
          </table:table-cell>
          <table:table-cell table:style-name="ce15" office:value-type="float" office:value="100331.79" calcext:value-type="float">
            <text:p>100 331,79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13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30:12:020309:7479</text:p>
          </table:table-cell>
          <table:table-cell table:style-name="ce15" office:value-type="float" office:value="116824.68" calcext:value-type="float">
            <text:p>116 824,68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13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30:12:020309:8832</text:p>
          </table:table-cell>
          <table:table-cell table:style-name="ce15" office:value-type="float" office:value="2164713.61" calcext:value-type="float">
            <text:p>2 164 713,6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13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30:08:010803:684</text:p>
          </table:table-cell>
          <table:table-cell table:style-name="ce15" office:value-type="float" office:value="1502389.92" calcext:value-type="float">
            <text:p>1 502 389,9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13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30:12:020309:7991</text:p>
          </table:table-cell>
          <table:table-cell table:style-name="ce15" office:value-type="float" office:value="116137.48" calcext:value-type="float">
            <text:p>116 137,48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13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30:12:020337:1098</text:p>
          </table:table-cell>
          <table:table-cell table:style-name="ce15" office:value-type="float" office:value="204909.21" calcext:value-type="float">
            <text:p>204 909,2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13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30:12:020309:8729</text:p>
          </table:table-cell>
          <table:table-cell table:style-name="ce15" office:value-type="float" office:value="96208.56" calcext:value-type="float">
            <text:p>96 208,56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13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30:11:130202:3237</text:p>
          </table:table-cell>
          <table:table-cell table:style-name="ce15" office:value-type="float" office:value="0" calcext:value-type="float">
            <text:p>0,00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13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30:12:020335:1148</text:p>
          </table:table-cell>
          <table:table-cell table:style-name="ce15" office:value-type="float" office:value="212346.04" calcext:value-type="float">
            <text:p>212 346,0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13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30:12:020249:113</text:p>
          </table:table-cell>
          <table:table-cell table:style-name="ce15" office:value-type="float" office:value="508218.17" calcext:value-type="float">
            <text:p>508 218,17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13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30:11:130202:3244</text:p>
          </table:table-cell>
          <table:table-cell table:style-name="ce15" office:value-type="float" office:value="0" calcext:value-type="float">
            <text:p>0,00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13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30:12:020309:7959</text:p>
          </table:table-cell>
          <table:table-cell table:style-name="ce15" office:value-type="float" office:value="71504.04" calcext:value-type="float">
            <text:p>71 504,0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13" office:value-type="string" calcext:value-type="string">
            <text:p>16.04.2024</text:p>
          </table:table-cell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01:060203:5059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02:180301:1898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02:180301:2269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02:180301:1900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02:180301:208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06:150101:1306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06:150101:1307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11:130301:3887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12:010202:20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12:010202:20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12:010202:20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12:010202:20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30:12:010202:206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30:12:010202:207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30:12:010202:208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30:08:020101:848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30:12:020046:56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30:12:020216:215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30:12:020309:351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30:12:020309:351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30:12:020309:351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30:12:020309:351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30:12:020309:3516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30:12:020309:3518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30:12:020309:3519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30:12:020309:3520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30:12:020309:352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30:12:020309:352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30:12:020309:352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30:12:020309:352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30:12:020309:3526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30:12:020309:3527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30:12:020309:3528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30:12:020309:3529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30:12:020309:3530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30:12:020309:353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30:12:020309:353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30:12:020309:353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30:12:020309:353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30:12:020309:353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30:12:020309:3536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30:12:020309:3537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30:12:020309:3538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30:12:020309:3539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30:12:020309:354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30:12:020309:354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30:12:020309:354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30:12:020309:354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30:12:020309:3546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30:12:020309:3548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30:12:020309:3549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30:12:020309:3550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30:12:020309:355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30:12:020309:355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30:12:020309:355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30:12:020309:355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30:12:020309:355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30:12:020309:3556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30:12:020309:3557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30:12:020309:3558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30:12:020309:3559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30:12:020309:3560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30:12:020309:356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30:12:020309:356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30:12:020309:356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30:12:020309:356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30:12:020309:356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30:12:020309:3566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30:12:020309:3567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30:12:020309:3568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30:12:020309:3569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30:12:020309:3570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30:12:020309:357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30:12:020309:357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30:12:020309:357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30:12:020309:357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30:12:020309:357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30:12:020309:3576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30:12:020309:3577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30:12:020309:3578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30:12:020309:3580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30:12:020309:358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30:12:020309:358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30:12:020309:753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30:12:020309:7728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30:12:020309:7760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30:12:020309:7829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30:12:020309:784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30:12:020309:787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30:12:020309:800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30:12:020309:807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30:12:020309:8089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30:12:020309:8687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30:12:020309:8909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30:12:020309:919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30:12:020309:9248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30:12:020309:517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30:12:020309:517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30:12:020309:5176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30:12:020309:856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30:12:020331:24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30:12:020331:138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30:12:020331:140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30:12:020331:14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30:12:020331:14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30:12:020331:14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30:12:020331:14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30:12:020331:247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30:12:020331:248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30:12:030614:49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30:12:020331:396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30:12:020331:15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30:12:010024:779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30:12:010024:780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30:12:010024:78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30:12:010024:809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30:12:010024:810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30:12:010024:81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30:12:010024:92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30:12:020331:209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30:12:020331:210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30:12:020331:21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30:12:020331:21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30:12:020331:218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30:12:020331:24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30:12:020331:280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30:12:020331:28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30:12:020331:28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30:12:020333:32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30:12:020333:32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30:12:020364:948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30:12:020364:97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30:12:020333:14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30:12:020333:147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30:12:020335:1030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30:12:020335:103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30:12:020335:103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30:12:020335:103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30:12:020337:627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30:12:020337:65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3" office:value-type="string" calcext:value-type="string">
            <text:p>30:12:020337:656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3" office:value-type="string" calcext:value-type="string">
            <text:p>30:12:020249:11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3" office:value-type="string" calcext:value-type="string">
            <text:p>30:12:020249:118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13" office:value-type="string" calcext:value-type="string">
            <text:p>30:12:020337:956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13" office:value-type="string" calcext:value-type="string">
            <text:p>30:12:020337:958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13" office:value-type="string" calcext:value-type="string">
            <text:p>30:12:020360:43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13" office:value-type="string" calcext:value-type="string">
            <text:p>30:12:020360:43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13" office:value-type="string" calcext:value-type="string">
            <text:p>30:12:020360:43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13" office:value-type="string" calcext:value-type="string">
            <text:p>30:12:020360:43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13" office:value-type="string" calcext:value-type="string">
            <text:p>30:12:030778:10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13" office:value-type="string" calcext:value-type="string">
            <text:p>30:12:030778:10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13" office:value-type="string" calcext:value-type="string">
            <text:p>30:12:030778:10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13" office:value-type="string" calcext:value-type="string">
            <text:p>30:12:030778:10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13" office:value-type="string" calcext:value-type="string">
            <text:p>30:12:030778:10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13" office:value-type="string" calcext:value-type="string">
            <text:p>30:12:030778:106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13" office:value-type="string" calcext:value-type="string">
            <text:p>30:12:030844:19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13" office:value-type="string" calcext:value-type="string">
            <text:p>30:12:030844:19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13" office:value-type="string" calcext:value-type="string">
            <text:p>30:12:041332:13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13" office:value-type="string" calcext:value-type="string">
            <text:p>30:12:041332:359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13" office:value-type="string" calcext:value-type="string">
            <text:p>30:09:130310:15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13" office:value-type="string" calcext:value-type="string">
            <text:p>30:12:030844:10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13" office:value-type="string" calcext:value-type="string">
            <text:p>30:08:120204:247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13" office:value-type="string" calcext:value-type="string">
            <text:p>30:13:010244:11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13" office:value-type="string" calcext:value-type="string">
            <text:p>30:11:050101:167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13" office:value-type="string" calcext:value-type="string">
            <text:p>30:12:020973:306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13" office:value-type="string" calcext:value-type="string">
            <text:p>30:12:040557:6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13" office:value-type="string" calcext:value-type="string">
            <text:p>30:12:010024:128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13" office:value-type="string" calcext:value-type="string">
            <text:p>30:06:100701:56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13" office:value-type="string" calcext:value-type="string">
            <text:p>30:12:041332:8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13" office:value-type="string" calcext:value-type="string">
            <text:p>30:02:090901:290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13" office:value-type="string" calcext:value-type="string">
            <text:p>30:09:060102:26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13" office:value-type="string" calcext:value-type="string">
            <text:p>30:09:090101:2657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13" office:value-type="string" calcext:value-type="string">
            <text:p>30:12:010025:188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13" office:value-type="string" calcext:value-type="string">
            <text:p>30:06:150101:110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13" office:value-type="string" calcext:value-type="string">
            <text:p>30:12:020968:246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13" office:value-type="string" calcext:value-type="string">
            <text:p>30:02:010102:6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13" office:value-type="string" calcext:value-type="string">
            <text:p>30:12:030111:3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13" office:value-type="string" calcext:value-type="string">
            <text:p>30:12:020156:3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13" office:value-type="string" calcext:value-type="string">
            <text:p>30:12:040097:10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13" office:value-type="string" calcext:value-type="string">
            <text:p>30:12:020216:188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13" office:value-type="string" calcext:value-type="string">
            <text:p>30:12:040557:1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13" office:value-type="string" calcext:value-type="string">
            <text:p>30:08:110109:3798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13" office:value-type="string" calcext:value-type="string">
            <text:p>30:12:041332:12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13" office:value-type="string" calcext:value-type="string">
            <text:p>30:10:070502:860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13" office:value-type="string" calcext:value-type="string">
            <text:p>30:10:020401:3627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13" office:value-type="string" calcext:value-type="string">
            <text:p>30:06:100617:2317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13" office:value-type="string" calcext:value-type="string">
            <text:p>30:12:030778:7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13" office:value-type="string" calcext:value-type="string">
            <text:p>30:02:190101:174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13" office:value-type="string" calcext:value-type="string">
            <text:p>30:09:140102:58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13" office:value-type="string" calcext:value-type="string">
            <text:p>30:08:110109:3797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13" office:value-type="string" calcext:value-type="string">
            <text:p>30:08:110106:148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13" office:value-type="string" calcext:value-type="string">
            <text:p>30:09:050601:3146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13" office:value-type="string" calcext:value-type="string">
            <text:p>30:12:020360:24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13" office:value-type="string" calcext:value-type="string">
            <text:p>30:09:080209:506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13" office:value-type="string" calcext:value-type="string">
            <text:p>30:12:041398:440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13" office:value-type="string" calcext:value-type="string">
            <text:p>30:01:150201:88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13" office:value-type="string" calcext:value-type="string">
            <text:p>30:01:020202:2109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13" office:value-type="string" calcext:value-type="string">
            <text:p>30:01:150422:12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13" office:value-type="string" calcext:value-type="string">
            <text:p>30:01:080301:137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13" office:value-type="string" calcext:value-type="string">
            <text:p>30:01:150411:23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13" office:value-type="string" calcext:value-type="string">
            <text:p>30:01:020202:1970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13" office:value-type="string" calcext:value-type="string">
            <text:p>30:06:020101:1309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13" office:value-type="string" calcext:value-type="string">
            <text:p>30:12:021014:104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13" office:value-type="string" calcext:value-type="string">
            <text:p>30:08:010703:36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13" office:value-type="string" calcext:value-type="string">
            <text:p>30:12:040176:60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13" office:value-type="string" calcext:value-type="string">
            <text:p>30:12:020058:309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13" office:value-type="string" calcext:value-type="string">
            <text:p>30:01:150301:2069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13" office:value-type="string" calcext:value-type="string">
            <text:p>30:01:020202:2339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13" office:value-type="string" calcext:value-type="string">
            <text:p>30:01:150301:2068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13" office:value-type="string" calcext:value-type="string">
            <text:p>30:12:010433:17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13" office:value-type="string" calcext:value-type="string">
            <text:p>30:12:020365:720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13" office:value-type="string" calcext:value-type="string">
            <text:p>30:12:010101:450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13" office:value-type="string" calcext:value-type="string">
            <text:p>30:12:010101:448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13" office:value-type="string" calcext:value-type="string">
            <text:p>30:12:010101:45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13" office:value-type="string" calcext:value-type="string">
            <text:p>30:13:010103:188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13" office:value-type="string" calcext:value-type="string">
            <text:p>30:12:010130:220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13" office:value-type="string" calcext:value-type="string">
            <text:p>30:12:010091:81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13" office:value-type="string" calcext:value-type="string">
            <text:p>30:12:010101:449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13" office:value-type="string" calcext:value-type="string">
            <text:p>30:12:020309:3717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13" office:value-type="string" calcext:value-type="string">
            <text:p>30:13:010124:53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13" office:value-type="string" calcext:value-type="string">
            <text:p>30:12:010607:4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13" office:value-type="string" calcext:value-type="string">
            <text:p>30:12:030751:20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13" office:value-type="string" calcext:value-type="string">
            <text:p>30:12:010556:396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13" office:value-type="string" calcext:value-type="string">
            <text:p>30:01:060203:3817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13" office:value-type="string" calcext:value-type="string">
            <text:p>30:12:040019:37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13" office:value-type="string" calcext:value-type="string">
            <text:p>30:12:010101:300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13" office:value-type="string" calcext:value-type="string">
            <text:p>30:12:040019:84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13" office:value-type="string" calcext:value-type="string">
            <text:p>30:12:010066:309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13" office:value-type="string" calcext:value-type="string">
            <text:p>30:12:010148:9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13" office:value-type="string" calcext:value-type="string">
            <text:p>30:13:010124:826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13" office:value-type="string" calcext:value-type="string">
            <text:p>30:06:100617:5657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13" office:value-type="string" calcext:value-type="string">
            <text:p>30:12:030071:353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13" office:value-type="string" calcext:value-type="string">
            <text:p>30:12:010092:195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13" office:value-type="string" calcext:value-type="string">
            <text:p>30:12:020554:19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13" office:value-type="string" calcext:value-type="string">
            <text:p>30:01:150101:32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13" office:value-type="string" calcext:value-type="string">
            <text:p>30:12:010432:99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13" office:value-type="string" calcext:value-type="string">
            <text:p>30:12:020333:16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13" office:value-type="string" calcext:value-type="string">
            <text:p>30:12:020333:166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13" office:value-type="string" calcext:value-type="string">
            <text:p>30:12:020333:167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13" office:value-type="string" calcext:value-type="string">
            <text:p>30:12:020333:16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13" office:value-type="string" calcext:value-type="string">
            <text:p>30:12:020435:11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13" office:value-type="string" calcext:value-type="string">
            <text:p>30:12:030718:397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13" office:value-type="string" calcext:value-type="string">
            <text:p>30:12:020238:558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13" office:value-type="string" calcext:value-type="string">
            <text:p>30:12:020238:268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13" office:value-type="string" calcext:value-type="string">
            <text:p>30:12:010145:216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13" office:value-type="string" calcext:value-type="string">
            <text:p>30:12:010092:2056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13" office:value-type="string" calcext:value-type="string">
            <text:p>30:12:010092:739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13" office:value-type="string" calcext:value-type="string">
            <text:p>30:12:030110:415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13" office:value-type="string" calcext:value-type="string">
            <text:p>30:13:010133:149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13" office:value-type="string" calcext:value-type="string">
            <text:p>30:12:030728:31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13" office:value-type="string" calcext:value-type="string">
            <text:p>30:12:020247:186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13" office:value-type="string" calcext:value-type="string">
            <text:p>30:12:020132:268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13" office:value-type="string" calcext:value-type="string">
            <text:p>30:11:130202:3200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13" office:value-type="string" calcext:value-type="string">
            <text:p>30:12:020331:5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13" office:value-type="string" calcext:value-type="string">
            <text:p>30:12:010202:157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13" office:value-type="string" calcext:value-type="string">
            <text:p>30:12:032126:38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13" office:value-type="string" calcext:value-type="string">
            <text:p>30:12:020331:67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13" office:value-type="string" calcext:value-type="string">
            <text:p>30:12:030075:9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13" office:value-type="string" calcext:value-type="string">
            <text:p>30:12:032046:30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13" office:value-type="string" calcext:value-type="string">
            <text:p>30:12:032046:307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13" office:value-type="string" calcext:value-type="string">
            <text:p>30:12:032046:30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13" office:value-type="string" calcext:value-type="string">
            <text:p>30:12:032046:18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13" office:value-type="string" calcext:value-type="string">
            <text:p>30:02:180301:1507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13" office:value-type="string" calcext:value-type="string">
            <text:p>30:12:032046:179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13" office:value-type="string" calcext:value-type="string">
            <text:p>30:12:032046:186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13" office:value-type="string" calcext:value-type="string">
            <text:p>30:12:032046:30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13" office:value-type="string" calcext:value-type="string">
            <text:p>30:12:020337:289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13" office:value-type="string" calcext:value-type="string">
            <text:p>30:02:180301:1467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13" office:value-type="string" calcext:value-type="string">
            <text:p>30:12:020632:30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13" office:value-type="string" calcext:value-type="string">
            <text:p>30:12:020337:167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13" office:value-type="string" calcext:value-type="string">
            <text:p>30:02:180301:146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13" office:value-type="string" calcext:value-type="string">
            <text:p>30:02:180301:146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13" office:value-type="string" calcext:value-type="string">
            <text:p>30:02:180301:150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13" office:value-type="string" calcext:value-type="string">
            <text:p>30:02:180301:148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13" office:value-type="string" calcext:value-type="string">
            <text:p>30:02:180301:1486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13" office:value-type="string" calcext:value-type="string">
            <text:p>30:02:180301:1460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13" office:value-type="string" calcext:value-type="string">
            <text:p>30:02:180301:1456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13" office:value-type="string" calcext:value-type="string">
            <text:p>30:02:180301:1469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13" office:value-type="string" calcext:value-type="string">
            <text:p>30:02:180301:147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13" office:value-type="string" calcext:value-type="string">
            <text:p>30:02:180301:1498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13" office:value-type="string" calcext:value-type="string">
            <text:p>30:02:180301:150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13" office:value-type="string" calcext:value-type="string">
            <text:p>30:12:020331:5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13" office:value-type="string" calcext:value-type="string">
            <text:p>30:12:020331:278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13" office:value-type="string" calcext:value-type="string">
            <text:p>30:12:020309:78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13" office:value-type="string" calcext:value-type="string">
            <text:p>30:12:020309:759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13" office:value-type="string" calcext:value-type="string">
            <text:p>30:12:020216:1776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13" office:value-type="string" calcext:value-type="string">
            <text:p>30:12:032046:308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13" office:value-type="string" calcext:value-type="string">
            <text:p>30:12:030075:9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13" office:value-type="string" calcext:value-type="string">
            <text:p>30:12:010202:156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13" office:value-type="string" calcext:value-type="string">
            <text:p>30:12:030075:88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13" office:value-type="string" calcext:value-type="string">
            <text:p>30:12:030075:8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13" office:value-type="string" calcext:value-type="string">
            <text:p>30:02:180301:148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13" office:value-type="string" calcext:value-type="string">
            <text:p>30:02:180301:1496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13" office:value-type="string" calcext:value-type="string">
            <text:p>30:12:020337:259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13" office:value-type="string" calcext:value-type="string">
            <text:p>30:02:180301:148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13" office:value-type="string" calcext:value-type="string">
            <text:p>30:12:020337:10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13" office:value-type="string" calcext:value-type="string">
            <text:p>30:02:180301:1499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13" office:value-type="string" calcext:value-type="string">
            <text:p>30:12:020046:3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13" office:value-type="string" calcext:value-type="string">
            <text:p>30:02:180301:1458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13" office:value-type="string" calcext:value-type="string">
            <text:p>30:02:180301:1487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13" office:value-type="string" calcext:value-type="string">
            <text:p>30:02:180301:1508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13" office:value-type="string" calcext:value-type="string">
            <text:p>30:12:020337:11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13" office:value-type="string" calcext:value-type="string">
            <text:p>30:12:032046:187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13" office:value-type="string" calcext:value-type="string">
            <text:p>30:12:032046:30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13" office:value-type="string" calcext:value-type="string">
            <text:p>30:02:180301:146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13" office:value-type="string" calcext:value-type="string">
            <text:p>30:02:180301:1457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13" office:value-type="string" calcext:value-type="string">
            <text:p>30:02:180301:1476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13" office:value-type="string" calcext:value-type="string">
            <text:p>30:02:180301:147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13" office:value-type="string" calcext:value-type="string">
            <text:p>30:02:180301:149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13" office:value-type="string" calcext:value-type="string">
            <text:p>30:02:180301:148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13" office:value-type="string" calcext:value-type="string">
            <text:p>30:02:180301:1506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13" office:value-type="string" calcext:value-type="string">
            <text:p>30:02:180301:145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13" office:value-type="string" calcext:value-type="string">
            <text:p>30:02:180301:1490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13" office:value-type="string" calcext:value-type="string">
            <text:p>30:12:020335:21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13" office:value-type="string" calcext:value-type="string">
            <text:p>30:12:020333:97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13" office:value-type="string" calcext:value-type="string">
            <text:p>30:12:020333:14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13" office:value-type="string" calcext:value-type="string">
            <text:p>30:12:020335:200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13" office:value-type="string" calcext:value-type="string">
            <text:p>30:12:020331:5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13" office:value-type="string" calcext:value-type="string">
            <text:p>30:12:020309:65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13" office:value-type="string" calcext:value-type="string">
            <text:p>30:12:030075:9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13" office:value-type="string" calcext:value-type="string">
            <text:p>30:12:032046:300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13" office:value-type="string" calcext:value-type="string">
            <text:p>30:12:032046:310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13" office:value-type="string" calcext:value-type="string">
            <text:p>30:12:032046:178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13" office:value-type="string" calcext:value-type="string">
            <text:p>30:12:030075:9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13" office:value-type="string" calcext:value-type="string">
            <text:p>30:02:180301:146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13" office:value-type="string" calcext:value-type="string">
            <text:p>30:02:180301:1459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13" office:value-type="string" calcext:value-type="string">
            <text:p>30:02:180301:149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13" office:value-type="string" calcext:value-type="string">
            <text:p>30:02:180301:1488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13" office:value-type="string" calcext:value-type="string">
            <text:p>30:02:180301:146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13" office:value-type="string" calcext:value-type="string">
            <text:p>30:02:180301:150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13" office:value-type="string" calcext:value-type="string">
            <text:p>30:02:180301:147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13" office:value-type="string" calcext:value-type="string">
            <text:p>30:02:180301:1478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13" office:value-type="string" calcext:value-type="string">
            <text:p>30:02:180301:1479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13" office:value-type="string" calcext:value-type="string">
            <text:p>30:02:180301:1468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13" office:value-type="string" calcext:value-type="string">
            <text:p>30:02:180301:1470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13" office:value-type="string" calcext:value-type="string">
            <text:p>30:02:180301:1509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13" office:value-type="string" calcext:value-type="string">
            <text:p>30:12:020337:180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13" office:value-type="string" calcext:value-type="string">
            <text:p>30:12:032046:17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13" office:value-type="string" calcext:value-type="string">
            <text:p>30:12:032046:309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13" office:value-type="string" calcext:value-type="string">
            <text:p>30:12:021134:54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13" office:value-type="string" calcext:value-type="string">
            <text:p>30:12:032046:18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13" office:value-type="string" calcext:value-type="string">
            <text:p>30:12:021134:46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13" office:value-type="string" calcext:value-type="string">
            <text:p>30:12:021134:53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13" office:value-type="string" calcext:value-type="string">
            <text:p>30:12:032046:176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13" office:value-type="string" calcext:value-type="string">
            <text:p>30:12:032046:17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13" office:value-type="string" calcext:value-type="string">
            <text:p>30:12:020309:660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13" office:value-type="string" calcext:value-type="string">
            <text:p>30:12:020309:573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13" office:value-type="string" calcext:value-type="string">
            <text:p>30:12:020364:966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13" office:value-type="string" calcext:value-type="string">
            <text:p>30:12:020331:148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13" office:value-type="string" calcext:value-type="string">
            <text:p>30:12:010024:78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13" office:value-type="string" calcext:value-type="string">
            <text:p>30:12:020309:823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13" office:value-type="string" calcext:value-type="string">
            <text:p>30:12:041324:139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13" office:value-type="string" calcext:value-type="string">
            <text:p>30:11:130202:305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13" office:value-type="string" calcext:value-type="string">
            <text:p>30:11:130202:3149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13" office:value-type="string" calcext:value-type="string">
            <text:p>30:11:130202:318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13" office:value-type="string" calcext:value-type="string">
            <text:p>30:12:020337:657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13" office:value-type="string" calcext:value-type="string">
            <text:p>30:11:130202:3048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13" office:value-type="string" calcext:value-type="string">
            <text:p>30:12:020331:15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13" office:value-type="string" calcext:value-type="string">
            <text:p>30:12:020309:660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13" office:value-type="string" calcext:value-type="string">
            <text:p>30:12:020309:573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13" office:value-type="string" calcext:value-type="string">
            <text:p>30:12:020309:660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13" office:value-type="string" calcext:value-type="string">
            <text:p>30:12:020331:146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13" office:value-type="string" calcext:value-type="string">
            <text:p>30:12:020309:360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13" office:value-type="string" calcext:value-type="string">
            <text:p>30:12:020309:660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13" office:value-type="string" calcext:value-type="string">
            <text:p>30:12:020333:328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13" office:value-type="string" calcext:value-type="string">
            <text:p>30:12:020331:15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13" office:value-type="string" calcext:value-type="string">
            <text:p>30:11:130202:3050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13" office:value-type="string" calcext:value-type="string">
            <text:p>30:11:130202:3049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13" office:value-type="string" calcext:value-type="string">
            <text:p>30:11:130202:3249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13" office:value-type="string" calcext:value-type="string">
            <text:p>30:11:130202:305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13" office:value-type="string" calcext:value-type="string">
            <text:p>30:12:020331:22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13" office:value-type="string" calcext:value-type="string">
            <text:p>30:12:020333:249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13" office:value-type="string" calcext:value-type="string">
            <text:p>30:12:020331:22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13" office:value-type="string" calcext:value-type="string">
            <text:p>30:12:020331:22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13" office:value-type="string" calcext:value-type="string">
            <text:p>30:12:020331:228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13" office:value-type="string" calcext:value-type="string">
            <text:p>30:11:130202:325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13" office:value-type="string" calcext:value-type="string">
            <text:p>30:12:020309:300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13" office:value-type="string" calcext:value-type="string">
            <text:p>30:12:020337:546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13" office:value-type="string" calcext:value-type="string">
            <text:p>30:11:130202:3199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13" office:value-type="string" calcext:value-type="string">
            <text:p>30:11:130202:330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29" office:value-type="string" calcext:value-type="string" table:number-columns-spanned="2" table:number-rows-spanned="1">
            <text:p>9D380F6944C5AD0EEDCBA34D973390963476685FF395C6250B5021232E8451ED8522CCD43CB74CAA61A588914DFB7D8BABA551948112173B6EFE3C71FA06F9C0</text:p>
          </table:table-cell>
          <table:covered-table-cell table:style-name="ce29"/>
        </table:table-row>
        <table:table-row table:style-name="ro2">
          <table:table-cell table:number-columns-repeated="7"/>
        </table:table-row>
        <table:table-row table:style-name="ro12">
          <table:table-cell table:style-name="ce8" table:number-columns-spanned="3" table:number-rows-spanned="1"/>
          <table:covered-table-cell table:number-columns-repeated="2" table:style-name="ce8"/>
          <table:table-cell table:style-name="ce16"/>
          <table:table-cell table:style-name="ce8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8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</table:table-row>
        <table:table-row table:style-name="ro2" table:number-rows-repeated="1048061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6">00.00.0000</text:date>, <text:time style:data-style-name="N2" text:time-value="16:17:56.30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03T05:14:56</meta:creation-date>
    <dc:date>2024-05-06T16:18:03.853000000</dc:date>
    <meta:generator>LibreOffice/7.0.4.2$Windows_X86_64 LibreOffice_project/dcf040e67528d9187c66b2379df5ea4407429775</meta:generator>
    <meta:editing-duration>PT34S</meta:editing-duration>
    <meta:editing-cycles>2</meta:editing-cycles>
    <meta:document-statistic meta:table-count="1" meta:cell-count="214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